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8B300000C67000004571A4381D9DA765A28.svg" manifest:media-type="image/svg+xml"/>
  <manifest:file-entry manifest:full-path="Pictures/10000201000000780000002A9827CAD4770450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meta-information" style:family="table">
      <style:table-properties style:width="17cm" table:align="margins"/>
    </style:style>
    <style:style style:name="meta-information.A" style:family="table-column">
      <style:table-column-properties style:column-width="3.401cm" style:rel-column-width="13107*"/>
    </style:style>
    <style:style style:name="meta-information.A1" style:family="table-cell">
      <style:table-cell-properties fo:padding="0.097cm" fo:border-left="0.05pt solid #000000" fo:border-right="none" fo:border-top="0.05pt solid #000000" fo:border-bottom="0.05pt solid #000000"/>
    </style:style>
    <style:style style:name="meta-information.E1" style:family="table-cell">
      <style:table-cell-properties fo:padding="0.097cm" fo:border="0.05pt solid #000000"/>
    </style:style>
    <style:style style:name="meta-information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24a8c9"/>
    </style:style>
    <style:style style:name="P2" style:family="paragraph" style:parent-style-name="Text_20_body">
      <style:text-properties officeooo:rsid="001dbe4f" officeooo:paragraph-rsid="001dbe4f"/>
    </style:style>
    <style:style style:name="P3" style:family="paragraph" style:parent-style-name="Heading_20_1">
      <style:text-properties officeooo:paragraph-rsid="001f2f9a"/>
    </style:style>
    <style:style style:name="P4" style:family="paragraph" style:parent-style-name="Heading_20_2">
      <style:text-properties officeooo:rsid="001d5b7a" officeooo:paragraph-rsid="001d5b7a"/>
    </style:style>
    <style:style style:name="P5" style:family="paragraph" style:parent-style-name="Text_20_body" style:list-style-name="L1">
      <style:text-properties officeooo:rsid="001dbe4f" officeooo:paragraph-rsid="001dbe4f"/>
    </style:style>
    <style:style style:name="T1" style:family="text">
      <style:text-properties officeooo:rsid="0024a8c9"/>
    </style:style>
    <style:style style:name="T2" style:family="text">
      <style:text-properties style:font-name="Arial" fo:font-size="10pt" fo:background-color="transparent" loext:char-shading-value="0" style:font-size-asian="10pt" style:font-size-complex="10pt"/>
    </style:style>
    <style:style style:name="T3" style:family="text">
      <style:text-properties style:font-name="Arial" fo:font-size="10pt" officeooo:rsid="001d5b7a" fo:background-color="transparent" loext:char-shading-value="0" style:font-size-asian="10pt" style:font-size-complex="10pt"/>
    </style:style>
    <style:style style:name="T4" style:family="text">
      <style:text-properties officeooo:rsid="001d5b7a"/>
    </style:style>
    <style:style style:name="fr1" style:family="graphic" style:parent-style-name="Graphics">
      <style:graphic-properties fo:margin-left="0cm" fo:margin-right="0.101cm" fo:margin-top="0cm" fo:margin-bottom="0cm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Task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ask Title, doubleclick to Change!" text:name="Title"/>
      </text:user-field-decls>
      <text:h text:style-name="P3" text:outline-level="1"><text:file-name text:display="name">20XX-YZ-01a-eng</text:file-name> <text:user-field-get text:name="Title">Task Title, doubleclick to Change!</text:user-field-get></text:h>
      <table:table table:name="meta-information" table:style-name="meta-information">
        <table:table-column table:style-name="meta-information.A" table:number-columns-repeated="5"/>
        <table:table-row>
          <table:table-cell table:style-name="meta-information.A1" office:value-type="string">
            <text:p text:style-name="Standard">3/4: <text:span text:style-name="T2"><text:drop-down text:name=""><text:label text:value="----"/><text:label text:value="easy"/><text:label text:value="medium"/><text:label text:value="hard"/>----</text:drop-down></text:span></text:p>
          </table:table-cell>
          <table:table-cell table:style-name="meta-information.A1" office:value-type="string">
            <text:p text:style-name="Standard">5/6: <text:span text:style-name="T2"><text:drop-down text:name=""><text:label text:value="----"/><text:label text:value="easy"/><text:label text:value="medium"/><text:label text:value="hard"/>----</text:drop-down></text:span></text:p>
          </table:table-cell>
          <table:table-cell table:style-name="meta-information.A1" office:value-type="string">
            <text:p text:style-name="Standard">7/8:<text:span text:style-name="T2"><text:drop-down text:name=""><text:label text:value="----"/><text:label text:value="easy"/><text:label text:value="medium"/><text:label text:value="hard"/>----</text:drop-down></text:span></text:p>
          </table:table-cell>
          <table:table-cell table:style-name="meta-information.A1" office:value-type="string">
            <text:p text:style-name="Standard">9/10: <text:span text:style-name="T2"><text:drop-down text:name=""><text:label text:value="----"/><text:label text:value="easy"/><text:label text:value="medium"/><text:label text:value="hard"/>----</text:drop-down></text:span></text:p>
          </table:table-cell>
          <table:table-cell table:style-name="meta-information.E1" office:value-type="string">
            <text:p text:style-name="Standard">11-13: <text:span text:style-name="T2"><text:drop-down text:name=""><text:label text:current-selected="true" text:value="----"/><text:label text:value="easy"/><text:label text:value="medium"/><text:label text:value="hard"/>----</text:drop-down></text:span></text:p>
          </table:table-cell>
        </table:table-row>
        <table:table-row>
          <table:table-cell table:style-name="meta-information.A2" table:number-columns-spanned="5" office:value-type="string">
            <text:p text:style-name="Standard"><text:span text:style-name="T4">Answer type: </text:span><text:span text:style-name="T3"><text:drop-down text:name=""><text:label text:value="Click to choose!"/><text:label text:value="Multiple Choice"/><text:label text:value="Open Integer"/><text:label text:value="Open Text"/><text:label text:value="Select image"/><text:label text:value="Interactive"/>Click to choose!</text:drop-down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>Body</text:h>
      <text:p text:style-name="P2">Insert the Task text and images here.</text:p>
      <text:h text:style-name="Heading_20_2" text:outline-level="2">Question / Challenge</text:h>
      <text:p text:style-name="P2">Formulate the question (in case of multiple-choice or open-answer task) or challenge (or instruction; in case of a constructive task) here.</text:p>
      <text:h text:style-name="Heading_20_2" text:outline-level="2">Answer Options / Interactivity Description</text:h>
      <text:p text:style-name="P2">For multiple-choice tasks: Formulate the answer choices here.</text:p>
      <text:p text:style-name="P2">For open-answer tasks: Formulate the range of answers here that an implementation of a task should accept. (Examples: Integer numbers from [0,99]; strings of 4 capital letters; … .</text:p>
      <text:p text:style-name="P2">For multiple-choice tasks: Please explain and motivate your choice of wrong answers in the comment section.</text:p>
      <text:p text:style-name="P2">For interactive tasks: describe the interactivity here.</text:p>
      <text:h text:style-name="Heading_20_2" text:outline-level="2">Answer Explanation</text:h>
      <text:p text:style-name="P2">Explain which is the correct answer and why. For multiple-choice tasks, also explain why the other answer choices are wrong. </text:p>
      <text:p text:style-name="P2">This must be understandable for the target age group. Use about 2 to 5 sentences for the correct answer, and somewhat less for the wrong answers. Focus narrowly on the task, do not explain yet what this has to do with informatics.</text:p>
      <text:h text:style-name="Heading_20_2" text:outline-level="2">It’s Informatics</text:h>
      <text:p text:style-name="P2">Explain to the target age group, why this task is about informatics (and computational thinking): What are the informatics concepts, what is the informatics “story” behind this task? Use about 3 to 8 sentences. Do not explain the correct answers of a task, but give a larger picture.</text:p>
      <text:h text:style-name="Heading_20_2" text:outline-level="2">Keywords</text:h>
      <text:p text:style-name="P2">Give some keywords, useful to find further information on the web. The target are the teachers and interested students.</text:p>
      <text:h text:style-name="Heading_20_2" text:outline-level="2">Websites</text:h>
      <text:p text:style-name="P2">Indicate websites (in English and other languages) which offer further information on the particular domain of informatics mentioned in the “It's informatics” part. Wikipedia is often a good start.</text:p>
      <text:h text:style-name="P4" text:outline-level="2"><text:soft-page-break/>Wording and Phrases</text:h>
      <text:p text:style-name="P2">List of words and phrases used to name important things mentioned in the task body (actors, activities/processes, concepts, definitions, objects, names, etc.) This is to ensure the consequent use of terminology in the task body and to facilitate translation.</text:p>
      <text:h text:style-name="P4" text:outline-level="2">Comments</text:h>
      <text:p text:style-name="P2">Author, e-mail, Date (YYYY-MM-DD), Comment.</text:p>
      <text:h text:style-name="Heading_20_2" text:outline-level="2">Graphi<text:span text:style-name="T4">c</text:span>s and O<text:span text:style-name="T4">t</text:span>her <text:span text:style-name="T4">F</text:span>iles</text:h>
      <text:p text:style-name="Textkörper_20_Geschützt"><text:file-name text:display="name-and-extension">20XX-YZ-01a-eng.odt</text:file-name> This file.</text:p>
      <text:p text:style-name="P2">Please indicate: </text:p>
      <text:list xml:id="list578299348" text:style-name="L1">
        <text:list-item>
          <text:p text:style-name="P5">Source of the all used images or other files to produce the task image(s): (Url and/or author)</text:p>
        </text:list-item>
        <text:list-item>
          <text:p text:style-name="P5">Licence of all the individual images.</text:p>
        </text:list-item>
      </text:list>
      <text:p text:style-name="P2">Note: If the source of an image is unclear, it might be copyrighted and cannot be used in the task.</text:p>
      <text:h text:style-name="P4" text:outline-level="2">Authors and Contributors (incl. Graphics)</text:h>
      <text:p text:style-name="P2">List all authors who have contributed to this Document, with full name, e-mail and country.</text:p>
      <text:h text:style-name="P4" text:outline-level="2">License</text:h>
      <text:p text:style-name="Textkörper_20_Geschützt"><draw:frame draw:style-name="fr1" draw:name="Bild1" text:anchor-type="paragraph" svg:width="2.85cm" svg:height="1cm" draw:z-index="0"><draw:image xlink:href="Pictures/100058B300000C67000004571A4381D9DA765A28.svg" xlink:type="simple" xlink:show="embed" xlink:actuate="onLoad"/><draw:image xlink:href="Pictures/10000201000000780000002A9827CAD477045050.png" xlink:type="simple" xlink:show="embed" xlink:actuate="onLoad"/></draw:frame>Copyright © 2016 Bebras – International Contest on Informatics and Computer Fluency. This work is licensed under a Creative Commons Attribution-NonCommercial-ShareAlike 3.0 Unported License. <text:a xlink:type="simple" xlink:href="http://creativecommons.org/licenses/by-nc-sa/3.0/" text:style-name="Internet_20_link" text:visited-style-name="Visited_20_Internet_20_Link">http://creativecommons.org/licenses/by-nc-sa/3.0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ans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loext:graphic-properties draw:fill="solid" draw:fill-color="#ffffff" draw:fill-image-width="0cm" draw:fill-image-height="0cm"/>
      <style:paragraph-properties fo:margin-top="0.423cm" fo:margin-bottom="0.212cm" loext:contextual-spacing="false" fo:background-color="#ffffff" fo:keep-with-next="always"/>
      <style:text-properties style:font-name="Liberation Sans" fo:font-family="'Liberation Sans'" style:font-family-generic="swiss" fo:font-size="11pt" fo:language="en" fo:country="US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99" draw:fill-image-width="0cm" draw:fill-image-height="0cm"/>
      <style:paragraph-properties fo:margin-top="0cm" fo:margin-bottom="0.247cm" loext:contextual-spacing="false" fo:line-height="120%" fo:text-align="justify" style:justify-single-word="false" fo:background-color="#ffff99" style:writing-mode="page"/>
      <style:text-properties fo:language="en" fo:country="US" style:font-size-asian="10.5pt"/>
    </style:style>
    <style:style style:name="List" style:family="paragraph" style:parent-style-name="Text_20_body" style:class="list">
      <style:text-properties style:font-name="Liberation Sans" fo:font-family="'Liberation Sans'" style:font-family-generic="swiss" fo:font-size="11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1pt"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elle_20_Geschützt" style:display-name="Tabelle Geschützt" style:family="paragraph" style:parent-style-name="Table_20_Contents">
      <loext:graphic-properties draw:fill="solid" draw:fill-color="#ffffff" draw:fill-image-width="0cm" draw:fill-image-height="0cm"/>
      <style:paragraph-properties fo:background-color="#ffffff"/>
    </style:style>
    <style:style style:name="Table" style:family="paragraph" style:parent-style-name="Caption" style:class="extra">
      <loext:graphic-properties draw:fill="none" draw:fill-color="#ffff99"/>
      <style:paragraph-properties fo:background-color="transparent"/>
    </style:style>
    <style:style style:name="Table_20_Contents" style:display-name="Table Contents" style:family="paragraph" style:parent-style-name="Standard" style:class="extra">
      <loext:graphic-properties draw:fill="solid" draw:fill-color="#ffff99" draw:fill-image-width="0cm" draw:fill-image-height="0cm"/>
      <style:paragraph-properties fo:background-color="#ffff99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extkörper_20_Geschützt" style:display-name="Textkörper Geschützt" style:family="paragraph" style:parent-style-name="Text_20_body">
      <loext:graphic-properties draw:fill-color="#ffffff"/>
      <style:text-properties fo:language="en" fo:country="US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4a8c9"/>
    </style:style>
    <style:style style:name="MT1" style:family="text">
      <style:text-properties officeooo:rsid="0024a8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10107" number:language="de" number:country="DE" number:title="Benutzerdefiniert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Mpm1">
      <style:footer>
        <text:p text:style-name="MP1"><text:modification-date style:data-style-name="N10107">2017-02-12 12:58</text:modification-date> <text:span text:style-name="MT1">(</text:span><text:span text:style-name="MT1"><text:initial-creator>Christian Datzko</text:initial-creator></text:span><text:span text:style-name="MT1">)</text:span><text:tab/><text:file-name text:display="name">20XX-YZ-01a-eng</text:file-name><text:tab/>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Datzko</meta:initial-creator>
    <meta:creation-date>2016-09-03T10:30:27.979000000</meta:creation-date>
    <dc:date>2017-02-12T12:58:46.425000000</dc:date>
    <dc:creator>Christian Datzko</dc:creator>
    <meta:editing-duration>PT15M54S</meta:editing-duration>
    <meta:editing-cycles>7</meta:editing-cycles>
    <meta:generator>LibreOffice/5.3.0.3$Windows_X86_64 LibreOffice_project/7074905676c47b82bbcfbea1aeefc84afe1c50e1</meta:generator>
    <meta:document-statistic meta:table-count="1" meta:image-count="1" meta:object-count="0" meta:page-count="2" meta:paragraph-count="40" meta:word-count="436" meta:character-count="2843" meta:non-whitespace-character-count="2446"/>
  </office:meta>
</office:document-meta>
</file>